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Heading_20_4">
      <style:text-properties fo:font-variant="normal" fo:text-transform="none" fo:color="#111111" loext:opacity="100%" style:font-name="Arial" fo:font-size="12pt" fo:letter-spacing="normal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Arial1" fo:font-size="24pt" fo:font-style="normal" fo:font-weight="normal"/>
    </style:style>
    <style:style style:name="T3" style:family="text">
      <style:text-properties fo:font-size="2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– <text:span text:style-name="T1">Assemblea Generale risoluzione 194 (1947): profughi palestinesi hanno il diritto di tornare alle loro case in Israele;<text:line-break/>– Risoluzione 106 (1955): Condanna Israele per l’attacco a Gaza;<text:line-break/>– Risoluzione 111 (1956): condanna Israele per l’attacco alla Siria, che ha ucciso cinquanta-sei persone;<text:line-break/>– Risoluzione 127 (1958): raccomanda a Israele di sospendere la sua zona “no man” (di nessuno) a Gerusalemme;<text:line-break/>– Risoluzione 162 (1961): chiede a Israele di rispettare le decisioni delle Nazioni Unite;<text:line-break/>– Risoluzione 171 (1962): indica brutali violazioni del diritto internazionale da parte di Israele nel suo attacco alla Siria;<text:line-break/>– Risoluzione 228 (1966): censura Israele per il suo attacco a Samu in Cisgiordania, allora sotto il controllo giordano;<text:line-break/>– Risoluzione 237 (1967): chiede con urgenza a Israele di consentire il ritorno dei profughi palestinesi;<text:line-break/>– Risoluzione 242 (1967): l’occupazione israeliana della Palestina è illegale;<text:line-break/>– Risoluzione 248 (1968): condanna Israele per il suo attacco massiccio su Karameh in Giordania;<text:line-break/>– Risoluzione 250 (1968): chiede a Israele di astenersi dal dispiegamento militare (parata) a Gerusalemme;<text:line-break/>– Risoluzione 251 (1968): deplora profondamente il dispiegamento militare (parata) israeliano a Gerusalemme, in spregio della risoluzione 250;<text:line-break/>– Risoluzione 252 (1968): dichiara nulli gli atti di Israele volti a unificare Gerusalemme come capitale ebraica;<text:line-break/>– Risoluzione 256 (1968): condanna del raid israeliano sulla Giordania e delle palesi violazioni del diritto internazionale;<text:line-break/>– Risoluzione 259 (1968): deplora il rifiuto di Israele di accettare la missione delle Nazioni Unite per valutare l’occupazione dei territori;<text:line-break/>– Risoluzione 262 (1968): condanna Israele per l’attacco sull’aeroporto di Beirut;<text:line-break/>– Risoluzione 265 (1969): condanna Israele per gli attacchi aerei di Salt in Giordania;<text:line-break/>– Risoluzione 267 (1969): censura Israele per gli atti amministrativi atti a modificare lo status di Gerusalemme;<text:line-break/>– Risoluzione 270 (1969): condanna Israele per gli attacchi aerei sui villaggi nel sud del Libano;<text:line-break/>– Risoluzione 271 (1969): condanna Israele per la mancata esecuzione delle risoluzioni delle Nazioni Unite su Gerusalemme;<text:line-break/>– Risoluzione 279 (1970): chiede il ritiro delle forze israeliane dal Libano;<text:line-break/>– Risoluzione 280 (1970): condanna gli attacchi israeliani contro il Libano;<text:line-break/>-Risoluzione 285 (1970): richiesta dell’immediato ritiro israeliano dal Libano;<text:line-break/>– Risoluzione 298 (1971): deplora il cambiamento dello status di Gerusalemme ad opera di Israele;<text:line-break/>– Risoluzione 313 (1972): chiede ad Israele di fermare gli attacchi contro il Libano;<text:line-break/>– Risoluzione 316 (1972): condanna Israele per i ripetuti attacchi sul Libano;<text:line-break/>– Risoluzione 317 (1972): deplora il rifiuto di Israele di ritirarsi dagli attacchi;<text:line-break/>– Risoluzione 332 (1973): condanna di Israele ripetuti attacchi contro il Libano;<text:line-break/>– Risoluzione 337 (1973): condanna Israele per aver violato la sovranità del Libano;<text:line-break/>– Risoluzione 347 (1974): condanna gli attacchi israeliani sul Libano;<text:line-break/>– Assemblea Generale risoluzione 3236 (1974): sancisce i diritti inalienabili del popolo palestinese in Palestina all’autodeterminazione senza interferenze esterne, all’indipendenza e alla sovranità nazionale;<text:line-break/>– Risoluzione 425 (1978): chiede a Israele di ritirare le sue forze dal Libano;<text:line-break/>– Risoluzione 427 (1978): chiede a Israele di completare il suo ritiro dal Libano;<text:line-break/>– Risoluzione 444 (1979): si rammarica della mancanza di cooperazione con le forze di </text:span><text:soft-page-break/><text:span text:style-name="T1">pace delle Nazioni Unite da parte di Israele;<text:line-break/>– Risoluzione 446 (1979): stabilisce che gli insediamenti israeliani sono un grave ostacolo per la pace e chiede a Israele di rispettare la Quarta Convenzione di Ginevra;<text:line-break/>– Risoluzione 450 (1979): chiede a Israele di smettere di attaccare il Libano;<text:line-break/>– Risoluzione 452 (1979): chiede a Israele di cessare la costruzione di insediamenti nei territori occupati;<text:line-break/>– Risoluzione 465 (1980): deplora gli insediamenti di Israele e chiede a tutti gli Stati membri di non dare assistenza agli insediamenti in programma;<text:line-break/>– Risoluzione 467 (1980): deplora vivamente l’intervento militare di Israele in Libano;<text:line-break/>– Risoluzione 468 (1980): chiede a Israele di annullare le espulsioni illegali di due sindaci palestinesi e di un giudice, e di facilitare il loro rientro;<text:line-break/>– Risoluzione 469 (1980): deplora vivamente la mancata osservanza da parte di Israele dell’ordine del Consiglio di non deportare i palestinesi;<text:line-break/>– Risoluzione 471 (1980): esprime profonda preoccupazione per il mancato rispetto della Quarta Convenzione di Ginevra da parte di Israele;<text:line-break/>– Risoluzione 476 (1980): ribadisce che la richiesta di Gerusalemme da parte di Israele è nulla;<text:line-break/>– Risoluzione 478 (1980): censura Israele, nei termini più energici, per la sua pretesa di porre Gerusalemme sotto la propria legge fondamentale;<text:line-break/>– Risoluzione 484 (1980): dichiara imperativamente che Israele rilasci i due sindaci palestinesi deportati;<text:line-break/>– Risoluzione 487 (1981): condanna con forza Israele per il suo attacco contro l’impianto per la produzione di energia nucleare in Iraq;<text:line-break/>– Risoluzione 497 (1981): dichiara che l’annessione israeliana del Golan siriano è nulla e chiede che Israele revochi immediatamente la sua decisione;<text:line-break/>– Risoluzione 498 (1981): chiede a Israele di ritirarsi dal Libano;<text:line-break/>– Risoluzione 501 (1982): chiede a Israele di fermare gli attacchi contro il Libano e di ritirare le sue truppe;<text:line-break/>– Risoluzione 509 (1982): chiede ad Israele di ritirare immediatamente e incondizionatamente le sue forze dal Libano;<text:line-break/>– Risoluzione 515 (1982): chiede ad Israele di allentare l’assedio di Beirut e di consentire l’ingresso di approvvigionamenti alimentari;<text:line-break/>– Risoluzione 517 (1982): censura Israele per non obbedire alle risoluzioni ONU e gli chiede di ritirare le sue forze dal Libano;<text:line-break/>– Risoluzione 518 (1982): chiede che Israele cooperi pienamente con le forze delle Nazioni Unite in Libano;<text:line-break/>– Risoluzione 520 (1982): condanna l’attacco di Israele a Beirut Ovest;<text:line-break/>– Risoluzione 573 (1985): condanna vigorosamente Israele per i bombardamenti in Tunisia durante l’attacco alla sede dell’OLP;<text:line-break/>– Risoluzione 587 (1986): prende atto della precedente richiesta a Israele di ritirare le sue forze dal Libano ed esorta tutte le parti a ritirarsi;<text:line-break/>– Risoluzione 592 (1986): deplora vivamente l’uccisione di studenti palestinesi all’università di Bir Zeit ad opera di truppe israeliane;<text:line-break/>– Risoluzione 605 (1987): deplora vivamente le politiche e le prassi israeliane che negano i diritti umani dei palestinesi;<text:line-break/>– Risoluzione 607 (1988): chiede ad Israele di non espellere i palestinesi e di rispettare la Quarta Convenzione di Ginevra;<text:line-break/>– Risoluzione 608 (1988): si rammarica profondamente del fatto che Israele ha sfidato le Nazioni Unite e deportato civili palestinesi;<text:line-break/>– Risoluzione 636 (1989): si rammarica profondamente della deportazione di civili palestinesi ad opera di Israele;<text:line-break/>– Risoluzione 641 (1989): continua a deplorare la deportazione israeliana dei palestinesi;<text:line-break/></text:span><text:soft-page-break/><text:span text:style-name="T1">– Risoluzione 672 (1990): condanna Israele per le violenze contro i Palestinesi a Haram Al-Sharif/Temple Monte;<text:line-break/>– Risoluzione 673 (1990): deplora il rifiuto israeliano a cooperare con le Nazioni Unite;<text:line-break/>– Risoluzione 681 (1990): deplora la ripresa israeliana della deportazione dei palestinesi;<text:line-break/>– Risoluzione 694 (1991): si rammarica della deportazione dei palestinesi e chiede ad Israele di garantire la loro sicurezza e il ritorno immediato;<text:line-break/>– Risoluzione 726 (1992): condanna fermamente la deportazione dei palestinesi ad opera di Israele;<text:line-break/>– Risoluzione 799 (1992): condanna fermamente la deportazione di 413 palestinesi e chiede ad Israele il loro immediato ritorno;<text:line-break/>– Risoluzione 1397 (2002): afferma una visione di una regione in cui due Stati, Israele e Palestina, vivono fianco a fianco all’interno di frontiere sicure e riconosciute;<text:line-break/>– La risoluzione dell’Assemblea generale ES-10/15 (2004): dichiara che il muro costruito all’interno dei territori occupati è contrario al diritto internazionale e chiede a Israele di demolirlo.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1:07:47.365000000</meta:creation-date>
    <dc:date>2023-10-10T11:09:18.483000000</dc:date>
    <meta:editing-duration>PT1M31S</meta:editing-duration>
    <meta:editing-cycles>1</meta:editing-cycles>
    <meta:document-statistic meta:table-count="0" meta:image-count="0" meta:object-count="0" meta:page-count="3" meta:paragraph-count="1" meta:word-count="1115" meta:character-count="7950" meta:non-whitespace-character-count="6767"/>
    <meta:generator>LibreOffice/7.5.4.2$Windows_X86_64 LibreOffice_project/36ccfdc35048b057fd9854c757a8b67ec53977b6</meta:generator>
  </office:meta>
</office:document-meta>
</file>