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02d7" officeooo:paragraph-rsid="001402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ttori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2T10:03:34.181659253</meta:creation-date>
    <dc:date>2025-01-12T10:03:55.318193544</dc:date>
    <meta:editing-duration>PT22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24.2.5.2$Linux_X86_64 LibreOffice_project/420$Build-2</meta:generator>
  </office:meta>
</office:document-meta>
</file>